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2"><text:tab/><text:tab/><text:tab/><text:tab/><text:tab/><text:tab/><text:tab/><text:tab/>„projekt”<text:tab/><text:tab/></text:span></text:p>
      <text:p text:style-name="P4"><text:tab/><text:tab/><text:tab/> <text:s text:c="13"/>UCHWAŁA NR <text:s/>XV/ <text:s text:c="4"/>/16</text:p>
      <text:p text:style-name="P4"><text:tab/><text:tab/><text:tab/> <text:s text:c="14"/>RADY GMINY DOBRE</text:p>
      <text:p text:style-name="P4"><text:tab/><text:tab/><text:tab/> <text:s text:c="10"/>z dnia <text:s/>29 kwietnia 2016roku</text:p>
      <text:p text:style-name="P4"/>
      <text:p text:style-name="P4">w sprawie przyjęcia „Planu Gospodarki Niskoemisyjnej dla Gminy Dobre”</text:p>
      <text:p text:style-name="P4"/>
      <text:p text:style-name="P6"><text:tab/>Na podstawie art. 18 ust. 1 w związku z art. 7 ust. 1 pkt 1 ustawy z dnia 8 marca 1990 roku o samorządzie gminnym (Dz. U. z 2016 r., poz. 446 ) Rada Gminy Dobre uchwala co następuje:</text:p>
      <text:p text:style-name="P6"/>
      <text:p text:style-name="P7"><text:span text:style-name="T1">§ 1.</text:span> </text:p>
      <text:p text:style-name="P7"/>
      <text:p text:style-name="P6">Wdraża się i przyjmuje do realizacji „Plan Gospodarki Niskoemisyjnej dla Gminy Dobre” stanowiący załącznik <text:s/>do niniejszej uchwały.</text:p>
      <text:p text:style-name="P5">§ 2. </text:p>
      <text:p text:style-name="P5"/>
      <text:p text:style-name="P6">Wykonanie uchwały powierza się Wójtowi Gminy Dobre.</text:p>
      <text:p text:style-name="P7"><text:span text:style-name="T1">§ 3.</text:span> </text:p>
      <text:p text:style-name="P7"/>
      <text:p text:style-name="P8">Traci moc Uchwała nr <text:s/>XII/90/15 Rady Gminy Dobre z dnia <text:s/>29 grudnia <text:s/>2015 roku.</text:p>
      <text:p text:style-name="P8"/>
      <text:p text:style-name="P5">§ 4. </text:p>
      <text:p text:style-name="P5"/>
      <text:p text:style-name="P6">Uchwała wchodzi w życie z dniem podjęcia.</text:p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UZASADNIENIE</text:p>
      <text:p text:style-name="P6"><text:tab/>Podstawą formalną opracowania Planu jest Uchwała Nr VII/48/2015 Rady Gminy Dobre z dnia 15 lipca 2015 roku w sprawie przystąpienia do opracowania i wdrożenia Planu gospodarki niskoemisyjnej dla Gminy Dobre. Plan Gospodarki Niskoemisyjnej to dokument strategiczny, którego celem jest określenie wizji rozwoju gminy w kierunku gospodarki niskoemisyjnej. Jego zadaniem jest podniesienie efektywności energetycznej, zwiększenie poziomu wykorzystania odnawialnych źródeł energii, jak również redukcja emisji gazów cieplarnianych. Czynności te w konsekwencji mają służyć wszystkim mieszkańcom gminy poprzez poprawę jakości powietrza oraz zmniejszenie kosztów energii. Kluczowym elementem Planu jest wyznaczenie celów strategicznych i szczegółowych, realizujących określoną wizję gminy w zakresie zwiększenia efektywności energetycznej, zmniejszenia emisji gazów cieplarnianych oraz wdrożenia nowych technologii zgodnie z zasadą zrównoważonego rozwoju. </text:p>
      <text:p text:style-name="P6">Konieczność opracowania Planu Gospodarki Niskoemisyjnej wiązała się z ratyfikowanym przez Polskę Protokołem z Kioto oraz przyjętym przez Komisję Europejską w grudniu 2008 roku pakietem klimatyczno-energetycznym, które skutkują szeregiem obowiązków, w tym w szczególności koniecznością redukcji emisji gazów cieplarnianych i zużycia energii, a także zwiększenia udziału wykorzystania energii z odnawialnych źródeł. Opracowanie planu wynika także z założeń Narodowego Programu Rozwoju Gospodarki Niskoemisyjnej, przyjętego przez Radę Ministrów 16 sierpnia 2011r. Treść i zakres Planu Gospodarki Niskoemisyjnej wynika z załącznika nr 9 Regulaminu Konkursu nr 2/POIiŚ/ 9.3/2013, Program Operacyjny Infrastruktura i Środowisko 2007-2013 – Szczegółowe zalecenia dotyczące struktury planu gospodarki niskoemisyjnej opracowanego przez Narodowy Fundusz Ochrony Środowiska i Gospodarki Wodnej. </text:p>
      <text:p text:style-name="P6">Opracowany Plan Gospodarki Niskoemisyjnej pozwoli Gminie Dobre, jej podmiotom oraz mieszkańcom pozyskać fundusze unijne na działania takie jak: termomodernizacja budynków, czy wdrażanie inwestycji w zakresie Odnawialnych Źródeł Energii. Ostatecznie właściwie opracowany Plan Gospodarki Niskoemisyjnej podniesie szanse Gminy i innych podmiotów działających na jej terenie na uzyskanie dofinansowania ze środków krajowych i Unii Europejskiej, w tym w ramach Regionalnego Programu Operacyjnego Województwa Mazowieckiego na lata 2014-2020 i funduszy ochrony środowiska. Projekt Planu został poddany konsultacjom społecznym poprzez udostępnienie jego treści na stronach www.gminadobre.pl . Zgodnie z art. 18 ust.1 i 2, pkt 6 i 15 ustawy z dnia 8 marca 1990 roku o samorządzie gminnym organem właściwym do przyjęcia i uchwalenia Planu Gospodarki Niskoemisyjnej dla Gminy Dobre jest Rada Gminy Dob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er" style:class="chapter"/>
    <style:style style:name="Subtitle" style:family="paragraph" style:parent-style-name="Header" style:class="chapter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Heading_20_3" style:display-name="Heading 3" style:family="paragraph" style:parent-style-name="Header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8T14:27:01.530000000</meta:creation-date>
    <dc:date>2016-04-25T12:48:28.65</dc:date>
    <meta:editing-duration>PT32M24S</meta:editing-duration>
    <meta:editing-cycles>6</meta:editing-cycles>
    <meta:generator>OpenOffice.org/3.3$Win32 OpenOffice.org_project/330m20$Build-9567</meta:generator>
    <meta:print-date>2016-04-25T12:44:20.51</meta:print-date>
    <meta:document-statistic meta:table-count="0" meta:image-count="0" meta:object-count="0" meta:page-count="2" meta:paragraph-count="18" meta:word-count="458" meta:character-count="3446"/>
  </office:meta>
</office:document-meta>
</file>